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F0" style:family="paragraph">
      <style:paragraph-properties fo:break-before="page" fo:text-align="end"/>
    </style:style>
    <style:style style:name="P2" style:parent-style-name="Firstlineindent" style:family="paragraph">
      <style:paragraph-properties fo:text-align="start"/>
    </style:style>
    <style:style style:name="P3" style:parent-style-name="Firstlineindent" style:family="paragraph">
      <style:paragraph-properties fo:text-align="start"/>
    </style:style>
    <style:style style:name="P4" style:parent-style-name="Firstlineindent" style:family="paragraph">
      <style:paragraph-properties fo:text-align="start"/>
    </style:style>
    <style:style style:name="P5" style:parent-style-name="Firstlineindent" style:family="paragraph">
      <style:paragraph-properties fo:text-align="start"/>
    </style:style>
    <style:style style:name="P6" style:parent-style-name="Firstlineindent" style:family="paragraph">
      <style:paragraph-properties fo:text-align="start"/>
    </style:style>
    <style:style style:name="P7" style:parent-style-name="Firstlineindent" style:family="paragraph">
      <style:paragraph-properties fo:text-align="start"/>
    </style:style>
    <style:style style:name="P8" style:parent-style-name="Firstlineindent" style:family="paragraph">
      <style:paragraph-properties fo:text-align="start"/>
    </style:style>
    <style:style style:name="P9" style:parent-style-name="Firstlineindent" style:family="paragraph">
      <style:paragraph-properties fo:text-align="start"/>
    </style:style>
    <style:style style:name="P10" style:parent-style-name="Firstlineindent" style:family="paragraph">
      <style:paragraph-properties fo:text-align="star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Изображение2" text:anchor-type="paragraph" svg:x="0.73958in" svg:y="6.55208in" svg:width="7.08611in" svg:height="4.29444in" style:rel-width="scale" style:rel-height="scale"><draw:image xlink:href="media/image1.jpg" xlink:type="simple" xlink:show="embed" xlink:actuate="onLoad"/><svg:title/><svg:desc/></draw:frame><draw:frame draw:z-index="2" draw:style-name="a1" draw:name="Изображение3" text:anchor-type="paragraph" svg:x="0.66667in" svg:y="0.22917in" svg:width="7.08611in" svg:height="5.46875in" style:rel-width="scale" style:rel-height="scale"><draw:image xlink:href="media/image2.jpg" xlink:type="simple" xlink:show="embed" xlink:actuate="onLoad"/><svg:title/><svg:desc/></draw:frame><draw:frame draw:z-index="3" draw:style-name="a2" draw:name="Изображение4" text:anchor-type="paragraph" svg:x="0.67441in" svg:y="5.88543in" svg:width="7.08661in" svg:height="4.95906in" style:rel-width="scale" style:rel-height="scale"><draw:image xlink:href="media/image3.jpg" xlink:type="simple" xlink:show="embed" xlink:actuate="onLoad"/><svg:title/><svg:desc/></draw:frame><text:s text:c="2"/></text:p>
      <text:p text:style-name="P2"><draw:frame draw:z-index="251658240" draw:style-name="a3" draw:name="Изображение1" text:anchor-type="paragraph" svg:x="-0.05833in" svg:y="0.46875in" svg:width="7.08611in" svg:height="4.68264in" style:rel-width="scale" style:rel-height="scale"><draw:image xlink:href="media/image4.jpg" xlink:type="simple" xlink:show="embed" xlink:actuate="onLoad"/><svg:title/><svg:desc/></draw:frame></text:p>
      <text:p text:style-name="P3"><draw:frame draw:z-index="4" draw:style-name="a4" draw:name="Изображение5" text:anchor-type="paragraph" svg:x="-0.05833in" svg:y="5.5625in" svg:width="7.08611in" svg:height="5.01319in" style:rel-width="scale" style:rel-height="scale"><draw:image xlink:href="media/image5.jpg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><draw:frame draw:z-index="5" draw:style-name="a5" draw:name="Изображение6" text:anchor-type="paragraph" svg:x="0in" svg:y="0in" svg:width="7.08661in" svg:height="5.01024in" style:rel-width="scale" style:rel-height="scale"><draw:image xlink:href="media/image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3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Максим</dc:creator>
    <meta:creation-date>2023-11-02T13:48:00Z</meta:creation-date>
    <dc:date>2023-11-03T08:54:00Z</dc:date>
    <meta:template xlink:href="Normal" xlink:type="simple"/>
    <meta:editing-cycles>5</meta:editing-cycles>
    <meta:editing-duration>PT420S</meta:editing-duration>
    <meta:document-statistic meta:page-count="1" meta:paragraph-count="1" meta:word-count="2" meta:character-count="17" meta:row-count="1" meta:non-whitespace-character-count="16"/>
  </office:meta>
</office:document-meta>
</file>